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2.5in" fo:text-indent="0.5in">
        <style:tab-stops/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style:text-position="super 66.6%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text-properties style:font-name="Vladimir Script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30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ListParagraph" style:family="paragraph">
      <style:paragraph-properties fo:margin-bottom="0in" fo:line-height="100%" fo:margin-left="0.7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in" fo:line-height="100%" fo:text-indent="0.5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text-position="super 66.6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bottom="0in" fo:line-height="100%" fo:margin-left="0.5in">
        <style:tab-stops/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position="super 66.6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 fo:margin-left="0.5in">
        <style:tab-stops/>
      </style:paragraph-properties>
    </style:style>
    <style:style style:name="P68" style:parent-style-name="Normal" style:family="paragraph">
      <style:paragraph-properties fo:margin-bottom="0in" fo:line-height="100%" fo:text-indent="0.5in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6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7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9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7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P90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100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4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5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9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0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/>
    </style:style>
    <style:style style:name="P111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/>
    </style:style>
    <style:style style:name="P112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3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3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3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34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5" style:parent-style-name="ListParagraph" style:family="paragraph">
      <style:paragraph-properties fo:margin-bottom="0in" fo:line-height="100%" fo:margin-left="0.5458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paragraph-properties fo:margin-bottom="0in" fo:line-height="100%" fo:text-indent="0.5in"/>
      <style:text-properties style:font-name="Arial" style:font-name-complex="Arial"/>
    </style:style>
    <style:style style:name="P140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1" style:parent-style-name="ListParagraph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144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145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146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147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148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149" style:parent-style-name="ListParagraph" style:family="paragraph">
      <style:paragraph-properties fo:margin-bottom="0in" fo:line-height="100%" fo:margin-left="1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 fo:text-indent="0.2958in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Dated this: 9</text:span><text:span text:style-name="T4">th</text:span><text:span text:style-name="T5"><text:s/>January 2026</text:span></text:p>
      <text:p text:style-name="P6"/>
      <text:p text:style-name="Normal"><text:span text:style-name="T7">To:<text:s/></text:span><text:span text:style-name="T8">The Chairperson &amp; Members of the Town Council.</text:span></text:p>
      <text:p text:style-name="P9"/>
      <text:p text:style-name="P10"><text:span text:style-name="T11">You are<text:s/></text:span><text:span text:style-name="T12">summoned<text:s/></text:span><text:span text:style-name="T13">to attend a meeting of the Town Council to be held on</text:span></text:p>
      <text:p text:style-name="P14"><text:span text:style-name="T15">Thursday 15</text:span><text:span text:style-name="T16">th</text:span><text:span text:style-name="T17"><text:s/>January 2026</text:span></text:p>
      <text:p text:style-name="P18">at The Arncliffe Sports and Community Centre</text:p>
      <text:p text:style-name="P19">Arncliffe Road</text:p>
      <text:p text:style-name="P20">Halewood</text:p>
      <text:p text:style-name="P21">L25 9PA</text:p>
      <text:p text:style-name="P22">Commencing at 7:00 p.m.</text:p>
      <text:p text:style-name="P23"/>
      <text:p text:style-name="P24">George MacKenzie</text:p>
      <text:p text:style-name="P25">Interim Town Manager</text:p>
      <text:p text:style-name="P26">AGENDA</text:p>
      <text:p text:style-name="P27"/>
      <text:list text:style-name="LFO1" text:continue-numbering="true">
        <text:list-item>
          <text:p text:style-name="P28">To receive apologies</text:p>
        </text:list-item>
      </text:list>
      <text:p text:style-name="P29"/>
      <text:list text:style-name="LFO1" text:continue-numbering="true">
        <text:list-item>
          <text:p text:style-name="P30">Declarations of Interest in Items on the Agenda</text:p>
        </text:list-item>
      </text:list>
      <text:p text:style-name="P31"/>
      <text:list text:style-name="LFO1" text:continue-numbering="true">
        <text:list-item>
          <text:p text:style-name="P32">Public Forum</text:p>
        </text:list-item>
      </text:list>
      <text:p text:style-name="P33">In accordance with Standing Order 1.8 – 1.17, members of the<text:s/>public, having made</text:p>
      <text:p text:style-name="P34">prior arrangements with the Town Manager, may be invited to speak to the meeting</text:p>
      <text:p text:style-name="P35">of the Town Council on a matter concerning the Township of Halewood. Although</text:p>
      <text:p text:style-name="P36">prior notice is appreciated, the Mayor may invite the public, if attending, to address</text:p>
      <text:p text:style-name="P37">the Council at this point.</text:p>
      <text:p text:style-name="P38"/>
      <text:p text:style-name="P39"><text:span text:style-name="T40">4. <text:s text:c="2"/>Minute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a. To approve and sign the minutes of the meeting of the Town Council held on 20</text:span><text:span text:style-name="T50">th</text:span><text:span text:style-name="T51"><text:s/>November 2025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bookmark-start text:name="_Hlk200278424"/><text:span text:style-name="T57"><text:tab/></text:span><text:bookmark-end text:name="_Hlk200278424"/></text:p>
      <text:p text:style-name="P58"/>
      <text:p text:style-name="P59"><text:span text:style-name="T60">b. To approve and sign the minutes of the Extra Ordinary meeting of the Town Council held on 16</text:span><text:span text:style-name="T61">th</text:span><text:span text:style-name="T62"><text:s/>December 2025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><text:span text:style-name="T69">5. <text:s text:c="2"/>Resolutions Log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bookmark-start text:name="_Hlk207881466"/><text:bookmark-start text:name="_Hlk199957970"/>To note progress on Town Council resolutions<text:bookmark-end text:name="_Hlk207881466"/>.</text:p>
      <text:p text:style-name="P77"/>
      <text:p text:style-name="P78"/>
      <text:p text:style-name="P79"><text:bookmark-end text:name="_Hlk199957970"/><text:span text:style-name="T80">6.. Audit Action Plan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span text:style-name="T88">To note progress on the Audit Action Plan.</text:span></text:p>
      <text:p text:style-name="P89"/>
      <text:p text:style-name="P90"><text:span text:style-name="T91">7. Business Calendar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bookmark-start text:name="_Hlk207882035"/>To receive a report from the Interim Town Manager and consider recommendations</text:p>
      <text:p text:style-name="P99"/>
      <text:p text:style-name="P100"><text:bookmark-end text:name="_Hlk207882035"/>8. Events Programme 2026<text:tab/><text:tab/><text:tab/><text:tab/><text:tab/></text:p>
      <text:p text:style-name="P101"><text:span text:style-name="T102">To receive a report from the Interim Town Manager and consider recommendations</text:span></text:p>
      <text:p text:style-name="P103"/>
      <text:p text:style-name="P104">9. Merseyside Pension fund – Actuarial Valuation<text:tab/><text:tab/><text:bookmark-start text:name="_Hlk218515210"/></text:p>
      <text:p text:style-name="P105"><text:bookmark-start text:name="_Hlk218515191"/><text:bookmark-end text:name="_Hlk218515210"/><text:span text:style-name="T106"><text:s/></text:span><text:span text:style-name="T107">To receive a report from the Interim Town Manager and consider recommendations</text:span></text:p>
      <text:p text:style-name="P108"/>
      <text:p text:style-name="P109"><text:bookmark-end text:name="_Hlk218515191"/>10. Frederick Lunt Playing field<text:tab/><text:tab/><text:tab/><text:tab/></text:p>
      <text:p text:style-name="P110">To receive a report from the Interim Town Manager and consider recommendations</text:p>
      <text:p text:style-name="P111"/>
      <text:p text:style-name="P112">11. Review of the Effectiveness of Internal Audit and Financial Controls</text:p>
      <text:p text:style-name="P113"><text:span text:style-name="T114">To receive a report from the Interim Town Manager and consider recommendation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/>
      <text:p text:style-name="P123"><text:span text:style-name="T124">12.Community Grants Fund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bookmark-start text:name="_Hlk213864571"/><text:bookmark-start text:name="_Hlk199958145"/>To receive a report from the Interim Town Manager and consider<text:s/>recommendations<text:bookmark-end text:name="_Hlk213864571"/>.</text:p>
      <text:p text:style-name="P131"><text:bookmark-end text:name="_Hlk199958145"/></text:p>
      <text:p text:style-name="P132">13. Quarter 3 Financial Report<text:tab/><text:tab/><text:tab/><text:tab/><text:tab/></text:p>
      <text:p text:style-name="P133">To receive a report from the Interim Town Manager and consider recommendations.</text:p>
      <text:p text:style-name="P134"><text:tab/><text:tab/><text:s/></text:p>
      <text:p text:style-name="P135"><text:span text:style-name="T136">14.Bank Reconciliation / Schedule of Payments</text:span><text:span text:style-name="T137"><text:tab/></text:span><text:span text:style-name="T138"><text:tab/></text:span></text:p>
      <text:p text:style-name="P139">To approve the schedule of payments<text:s/>attached.</text:p>
      <text:p text:style-name="P140"/>
      <text:p text:style-name="P141">15. Reports from Conferences/Representative Bodies.</text:p>
      <text:p text:style-name="P142">To receive any verbal reports from the Town Council Members or representatives present who have attended conferences or representative bodies on behalf of the Town Council – FOR INFORMATION ONLY.</text:p>
      <text:p text:style-name="P143"/>
      <text:list text:style-name="LFO2" text:continue-numbering="true">
        <text:list-item>
          <text:p text:style-name="P144">LALC –<text:s/><text:bookmark-start text:name="_Hlk207882343"/>Cllrs I. Hamilton &amp; B. Arnold<text:bookmark-end text:name="_Hlk207882343"/></text:p>
        </text:list-item>
        <text:list-item>
          <text:p text:style-name="P145">MALC - Cllrs I. Hamilton &amp; B. Arnold</text:p>
        </text:list-item>
        <text:list-item>
          <text:p text:style-name="P146">Halewood Culturefest – Cllr J. Harvey &amp; C. Lunt</text:p>
        </text:list-item>
        <text:list-item>
          <text:p text:style-name="P147">Liverpool Airport – Cllrs E. Finneran &amp; A. Flute</text:p>
        </text:list-item>
        <text:list-item>
          <text:p text:style-name="P148">Cooperative Councils Innovation Network – Cllr B. Arnold</text:p>
        </text:list-item>
      </text:list>
      <text:p text:style-name="P149"/>
      <text:p text:style-name="P150"><text:span text:style-name="T151"><text:s/></text:span><text:span text:style-name="T152">The next scheduled meeting of the Town Council is due to take place on: Thursday 19</text:span><text:span text:style-name="T153">th</text:span><text:span text:style-name="T154"><text:s/>February 2026 at The Arncliffe Sports and Community Centre, starting at 7:00pm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ladimir Script" svg:font-family="Vladimir Script" style:font-family-generic="script" style:font-pitch="variable" svg:panose-1="3 5 4 2 4 4 7 7 3 5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Mackenzie</meta:initial-creator>
    <dc:creator>xGeorge MacKenzie</dc:creator>
    <meta:creation-date>2026-01-08T18:21:00Z</meta:creation-date>
    <dc:date>2026-01-08T18:21:00Z</dc:date>
    <meta:print-date>2026-01-08T12:38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446" meta:character-count="2692" meta:row-count="88" meta:non-whitespace-character-count="2307"/>
  </office:meta>
</office:document-meta>
</file>