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" style:parent-style-name="Strong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margin-top="0in" fo:margin-bottom="0in" fo:margin-left="1in" fo:text-indent="0.5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" style:parent-style-name="Strong" style:family="text">
      <style:text-properties style:font-name="Arial" style:font-name-complex="Arial" fo:font-size="10pt" style:font-size-asian="10pt" style:font-size-complex="10pt"/>
    </style:style>
    <style:style style:name="T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" style:parent-style-name="Strong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2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3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4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6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7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1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2" style:parent-style-name="ListParagraph" style:list-style-name="LFO2" style:family="paragraph">
      <style:text-properties style:font-name="Arial" style:font-name-complex="Arial" fo:font-size="10pt" style:font-size-asian="10pt" style:font-size-complex="10pt"/>
    </style:style>
    <style:style style:name="P33" style:parent-style-name="ListParagraph" style:list-style-name="LFO3" style:family="paragraph">
      <style:text-properties style:font-name="Arial" style:font-name-complex="Arial" fo:font-size="10pt" style:font-size-asian="10pt" style:font-size-complex="10pt"/>
    </style:style>
    <style:style style:name="P34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5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6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-advertised</text:p>
      <text:p text:style-name="P2">VACANCY - TOWN COUNCIL MANAGER</text:p>
      <text:p text:style-name="P3"><text:span text:style-name="T4">Salary Scale: </text:span><text:span text:style-name="T5">Grade LC3, Spinal Column Point 37 – 41 £49,226 to £52,413<text:s/></text:span></text:p>
      <text:p text:style-name="P6">CILCA Qualified - Spinal Column Point 42 – 45 £53,460 to £57,139</text:p>
      <text:p text:style-name="P7"><text:span text:style-name="T8">Hours: </text:span><text:span text:style-name="T9">Full time</text:span><text:span text:style-name="T10"><text:s/>-<text:s/></text:span><text:span text:style-name="T11">35 hours per week.</text:span></text:p>
      <text:p text:style-name="P12"><text:span text:style-name="T13">DBS Check</text:span><text:span text:style-name="T14"><text:s/>–<text:s/></text:span><text:span text:style-name="T15">Enhanced</text:span></text:p>
      <text:p text:style-name="P16"/>
      <text:p text:style-name="P17">The largest Town Council within the Borough of Knowsley, Halewood Town Council is seeking to appoint a proactive, professional individual to take on the role of Town Manager which includes the statutory roles of Proper Officer and Responsible Financial Officer.</text:p>
      <text:p text:style-name="P18"><text:span text:style-name="T19"><text:s text:c="2"/></text:span><text:span text:style-name="T20">The Role:</text:span></text:p>
      <text:p text:style-name="P21">As the Council’s Principal officer, you will be responsible for:</text:p>
      <text:list text:style-name="LFO1" text:continue-numbering="true">
        <text:list-item>
          <text:p text:style-name="P22">Overseeing the day-to-day management of the Council’s services, operations and facilities</text:p>
        </text:list-item>
        <text:list-item>
          <text:p text:style-name="P23">Ensuring compliance with legal, procedural and financial<text:s/>regulations</text:p>
        </text:list-item>
        <text:list-item>
          <text:p text:style-name="P24">Advising and supporting Councillors in their decision-making</text:p>
        </text:list-item>
        <text:list-item>
          <text:p text:style-name="P25">Managing council finances, preparing budgets, monitoring income and expenditure and ensuring sound financial governance</text:p>
        </text:list-item>
        <text:list-item>
          <text:p text:style-name="P26">Leading a small team of staff and working closely with partner organisations and community groups</text:p>
        </text:list-item>
        <text:list-item>
          <text:p text:style-name="P27">Developing and supporting the Council’s strategic plans and helping to deliver projects that benefit the community</text:p>
        </text:list-item>
      </text:list>
      <text:p text:style-name="P28">The Individual:</text:p>
      <text:p text:style-name="P29">As Town Council Manager, you will <text:s/></text:p>
      <text:list text:style-name="LFO2" text:continue-numbering="true">
        <text:list-item>
          <text:p text:style-name="P30">Bring sound knowledge of local government law, administration, and governance (CiLCA qualification desirable, or willingness to obtain it).<text:s/></text:p>
        </text:list-item>
        <text:list-item>
          <text:p text:style-name="P31">Be confident in developing procedures, policies, and systems which support the Town Council’s legal requirements.<text:s/></text:p>
        </text:list-item>
        <text:list-item>
          <text:p text:style-name="P32">Provide strategic leadership and guidance and day-to-day management of Town Council, staff and facilities.</text:p>
        </text:list-item>
      </text:list>
      <text:list text:style-name="LFO3" text:continue-numbering="true">
        <text:list-item>
          <text:p text:style-name="P33">Be able to demonstrate relevant experience at a senior level with a track record of service achievement and innovation, commitment to public service, be community focused, and have sound managerial, communication, financial and organisational skills.</text:p>
        </text:list-item>
        <text:list-item>
          <text:p text:style-name="P34">Have excellent leadership, organisational and communication skills</text:p>
        </text:list-item>
        <text:list-item>
          <text:p text:style-name="P35">Be confident in managing budgets and local authority finance</text:p>
        </text:list-item>
        <text:list-item>
          <text:p text:style-name="P36">Can build strong relationships with Councillors, staff and the wider community</text:p>
        </text:list-item>
      </text:list>
      <text:p text:style-name="P37">Please follow the link below for a copy of the Job Description and Person Specification together with the application form.</text:p>
      <text:p text:style-name="Normal"><text:span text:style-name="T38">Completed applications must be sent to<text:s/></text:span><text:a xlink:href="mailto:george.mackenzie@halewoodtowncouncil.gov.uk" office:target-frame-name="_top" xlink:show="replace"><text:span text:style-name="T39">george.mackenzie@halewoodtowncouncil.gov.uk</text:span></text:a></text:p>
      <text:p text:style-name="Normal"><text:span text:style-name="T40">By the closing date of 9am on Monday 17</text:span><text:span text:style-name="T41">th</text:span><text:span text:style-name="T42"><text:s/>November 2025. CV’s will not be accepted. Previous applicants need not apply.</text:span></text:p>
      <text:p text:style-name="Normal"><draw:frame draw:z-index="251658240" draw:id="id0" draw:style-name="a0" draw:name="Object 3" text:anchor-type="as-char" svg:x="0in" svg:y="0in" svg:width="1.07292in" svg:height="0.6979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36" text:anchor-type="as-char" svg:x="0in" svg:y="0in" svg:width="1.06944in" svg:height="0.69306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Object 38" text:anchor-type="as-char" svg:x="0in" svg:y="0in" svg:width="1.06944in" svg:height="0.69306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Mackenzie</meta:initial-creator>
    <dc:creator>xQuinn, Lynda</dc:creator>
    <meta:creation-date>2025-10-28T10:00:00Z</meta:creation-date>
    <dc:date>2025-10-28T10:00:00Z</dc:date>
    <meta:print-date>2025-10-23T13:55:00Z</meta:print-date>
    <meta:template xlink:href="Normal" xlink:type="simple"/>
    <meta:editing-cycles>2</meta:editing-cycles>
    <meta:editing-duration>PT60S</meta:editing-duration>
    <meta:document-statistic meta:page-count="2" meta:paragraph-count="27" meta:word-count="328" meta:character-count="2333" meta:row-count="40" meta:non-whitespace-character-count="2009"/>
  </office:meta>
</office:document-meta>
</file>