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left="2.5in" fo:text-indent="0.5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text-position="super 66.6%"/>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text-properties style:font-name="Arial" style:font-name-complex="Arial"/>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text-position="super 66.6%"/>
    </style:style>
    <style:style style:name="T17" style:parent-style-name="DefaultParagraphFont" style:family="text">
      <style:text-properties style:font-name="Arial" style:font-name-complex="Arial" fo:font-weight="bold" style:font-weight-asian="bold" style:font-weight-complex="bold"/>
    </style:style>
    <style:style style:name="P18" style:parent-style-name="Normal" style:family="paragraph">
      <style:paragraph-properties fo:text-align="center"/>
      <style:text-properties style:font-name="Arial" style:font-name-complex="Arial"/>
    </style:style>
    <style:style style:name="P19" style:parent-style-name="Normal" style:family="paragraph">
      <style:paragraph-properties fo:text-align="center"/>
      <style:text-properties style:font-name="Arial" style:font-name-complex="Arial"/>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text-properties style:font-name="Arial" style:font-name-complex="Arial"/>
    </style:style>
    <style:style style:name="P22" style:parent-style-name="Normal" style:family="paragraph">
      <style:paragraph-properties fo:text-align="center"/>
      <style:text-properties style:font-name="Arial" style:font-name-complex="Arial"/>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text-properties style:font-name="Vladimir Script" style:font-name-complex="Arial" fo:font-weight="bold" style:font-weight-asian="bold" style:font-weight-complex="bold" fo:font-size="18pt" style:font-size-asian="18pt" style:font-size-complex="18pt"/>
    </style:style>
    <style:style style:name="P25" style:parent-style-name="Normal" style:family="paragraph">
      <style:text-properties style:font-name="Arial" style:font-name-complex="Arial"/>
    </style:style>
    <style:style style:name="P26" style:parent-style-name="Normal" style:family="paragraph">
      <style:paragraph-properties fo:text-align="center"/>
      <style:text-properties style:font-name="Arial" style:font-name-complex="Arial" fo:font-weight="bold" style:font-weight-asian="bold" style:font-weight-complex="bold"/>
    </style:style>
    <style:style style:name="P27"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28" style:parent-style-name="ListParagraph" style:family="paragraph">
      <style:paragraph-properties fo:margin-bottom="0in" fo:line-height="100%"/>
      <style:text-properties style:font-name="Arial" style:font-name-complex="Arial"/>
    </style:style>
    <style:style style:name="P29"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30" style:parent-style-name="ListParagraph" style:family="paragraph">
      <style:text-properties style:font-name="Arial" style:font-name-complex="Arial"/>
    </style:style>
    <style:style style:name="P31" style:parent-style-name="ListParagraph" style:list-style-name="LFO1"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P42" style:parent-style-name="Normal" style:family="paragraph">
      <style:paragraph-properties fo:margin-bottom="0in" fo:line-height="100%"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text-position="super 66.6%"/>
    </style:style>
    <style:style style:name="T46" style:parent-style-name="DefaultParagraphFont" style:family="text">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4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50" style:parent-style-name="Normal" style:family="paragraph">
      <style:paragraph-properties fo:margin-bottom="0in" fo:line-height="100%"/>
      <style:text-properties style:font-name="Arial" style:font-name-complex="Arial" fo:font-size="10pt" style:font-size-asian="10pt" style:font-size-complex="10pt"/>
    </style:style>
    <style:style style:name="P51" style:parent-style-name="Normal" style:family="paragraph">
      <style:paragraph-properties fo:margin-bottom="0in" fo:line-height="100%"/>
      <style:text-properties style:font-name="Arial" style:font-name-complex="Arial" fo:font-size="10pt" style:font-size-asian="10pt" style:font-size-complex="10pt"/>
    </style:style>
    <style:style style:name="P52" style:parent-style-name="Normal" style:family="paragraph">
      <style:paragraph-properties fo:margin-bottom="0in" fo:line-height="100%"/>
      <style:text-properties style:font-name="Arial" style:font-name-complex="Arial"/>
    </style:style>
    <style:style style:name="P53" style:parent-style-name="ListParagraph" style:list-style-name="LFO1" style:family="paragraph">
      <style:paragraph-properties fo:margin-bottom="0in" fo:line-height="100%"/>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P62" style:parent-style-name="ListParagraph" style:family="paragraph">
      <style:paragraph-properties fo:margin-bottom="0in" fo:line-height="100%"/>
      <style:text-properties style:font-name="Arial" style:font-name-complex="Arial"/>
    </style:style>
    <style:style style:name="P6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64" style:parent-style-name="ListParagraph" style:family="paragraph">
      <style:paragraph-properties fo:text-align="center" fo:margin-bottom="0in" fo:line-height="100%"/>
    </style:style>
    <style:style style:name="T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66"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6.6%"/>
    </style:style>
    <style:style style:name="T67" style:parent-style-name="DefaultParagraphFont" style:family="text">
      <style:text-properties style:font-name="Arial" style:font-name-complex="Arial" fo:font-weight="bold" style:font-weight-asian="bold" style:font-weight-complex="bold" fo:font-style="italic" style:font-style-asian="italic" style:font-style-complex="italic"/>
    </style:style>
  </office:automatic-styles>
  <office:body>
    <office:text text:use-soft-page-breaks="true">
      <text:p text:style-name="P1"/>
      <text:p text:style-name="P2"><text:span text:style-name="T3">Dated this: 21</text:span><text:span text:style-name="T4">st</text:span><text:span text:style-name="T5"><text:s/>August 2025</text:span></text:p>
      <text:p text:style-name="P6"/>
      <text:p text:style-name="Normal"><text:span text:style-name="T7">To:<text:s/></text:span><text:span text:style-name="T8">The Chairperson &amp; Members of the Town Council.</text:span></text:p>
      <text:p text:style-name="P9"/>
      <text:p text:style-name="P10"><text:span text:style-name="T11">You are<text:s/></text:span><text:span text:style-name="T12">summoned<text:s/></text:span><text:span text:style-name="T13">to attend a meeting of the Town Council to be held on</text:span></text:p>
      <text:p text:style-name="P14"><text:span text:style-name="T15">Thursday 28</text:span><text:span text:style-name="T16">th</text:span><text:span text:style-name="T17"><text:s/>August 2025</text:span></text:p>
      <text:p text:style-name="P18">at The Arncliffe Sports and Community Centre</text:p>
      <text:p text:style-name="P19">Arncliffe Road</text:p>
      <text:p text:style-name="P20">Halewood</text:p>
      <text:p text:style-name="P21">L25 9PA</text:p>
      <text:p text:style-name="P22">Commencing at 7:00 p.m.</text:p>
      <text:p text:style-name="P23"/>
      <text:p text:style-name="P24">Cllr C Lunt<text:tab/><text:tab/>George MacKenzie</text:p>
      <text:p text:style-name="P25">Chairperson<text:tab/><text:tab/><text:tab/>Interim Town Manager</text:p>
      <text:p text:style-name="P26">AGENDA</text:p>
      <text:list text:style-name="LFO1" text:continue-numbering="true">
        <text:list-item>
          <text:p text:style-name="P27">To receive apologies</text:p>
        </text:list-item>
      </text:list>
      <text:p text:style-name="P28"/>
      <text:list text:style-name="LFO1" text:continue-numbering="true">
        <text:list-item>
          <text:p text:style-name="P29">Declaration of Interest in Items on the Agenda</text:p>
        </text:list-item>
      </text:list>
      <text:p text:style-name="P30"/>
      <text:list text:style-name="LFO1" text:continue-numbering="true">
        <text:list-item>
          <text:p text:style-name="P31"><text:span text:style-name="T32">Minut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bookmark-start text:name="_Hlk200278424"/><text:span text:style-name="T40">Pages 1 –<text:s/></text:span><text:span text:style-name="T41">6</text:span><text:bookmark-end text:name="_Hlk200278424"/></text:p>
        </text:list-item>
      </text:list>
      <text:p text:style-name="P42"><text:span text:style-name="T43">To approve and sign the<text:s/></text:span><text:span text:style-name="T44">minutes of the Ordinary meeting of the Town Council held on 24</text:span><text:span text:style-name="T45">th</text:span><text:span text:style-name="T46"><text:s/>July 2025</text:span></text:p>
      <text:p text:style-name="P47"/>
      <text:p text:style-name="P48">EXEMPT ITEM – not for publication</text:p>
      <text:p text:style-name="P49"/>
      <text:p text:style-name="P50">That under Section 100(A) of the Local Government Act 1972, the public be excluded for the following items of business on the grounds that it involves the likely disclosure of exempt information as defined in paragraph 1 of part 1 of Schedule 12A to the Act.</text:p>
      <text:p text:style-name="P51"/>
      <text:p text:style-name="P52"/>
      <text:list text:style-name="LFO1" text:continue-numbering="true">
        <text:list-item>
          <text:p text:style-name="P53"><text:span text:style-name="T54">Recruitment of Town Manager</text:span><text:span text:style-name="T55"><text:tab/></text:span><text:span text:style-name="T56"><text:tab/></text:span><text:span text:style-name="T57"><text:tab/></text:span><text:span text:style-name="T58"><text:tab/></text:span><text:span text:style-name="T59">Yellow<text:s/></text:span><text:span text:style-name="T60">Pages<text:s/></text:span><text:span text:style-name="T61">6 - 17</text:span></text:p>
        </text:list-item>
      </text:list>
      <text:p text:style-name="P62"><text:bookmark-start text:name="_Hlk199957970"/>To<text:s/>consider and give direction on the HR Committee’s consideration of the<text:s/>attached<text:s/>report.</text:p>
      <text:p text:style-name="P63"><text:bookmark-end text:name="_Hlk199957970"/></text:p>
      <text:p text:style-name="P64"><text:span text:style-name="T65">The next scheduled meeting of the Town Council is due to take place on: Thursday 16</text:span><text:span text:style-name="T66">th</text:span><text:span text:style-name="T67"><text:s/>September 2025 at The Arncliffe Sports and Community Centre, starting at 7:0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e Mackenzie</meta:initial-creator>
    <dc:creator>xGeorge MacKenzie</dc:creator>
    <meta:creation-date>2025-07-13T19:02:00Z</meta:creation-date>
    <dc:date>2025-08-21T14:50:00Z</dc:date>
    <meta:print-date>2025-08-21T14:07:00Z</meta:print-date>
    <meta:template xlink:href="Normal" xlink:type="simple"/>
    <meta:editing-cycles>6</meta:editing-cycles>
    <meta:editing-duration>PT4320S</meta:editing-duration>
    <meta:document-statistic meta:page-count="1" meta:paragraph-count="2" meta:word-count="172" meta:character-count="1153" meta:row-count="8" meta:non-whitespace-character-count="983"/>
  </office:meta>
</office:document-meta>
</file>